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3.9896in" table:align="left"/>
    </style:style>
    <style:style style:name="Tabuľka1.A" style:family="table-column">
      <style:table-column-properties style:column-width="3.9896in"/>
    </style:style>
    <style:style style:name="Tabuľka1.A1" style:family="table-cell">
      <style:table-cell-properties style:vertical-align="middle" fo:padding="0.0194in" fo:border="none"/>
    </style:style>
    <style:style style:name="Tabuľka2" style:family="table">
      <style:table-properties style:width="6.6931in" table:align="left"/>
    </style:style>
    <style:style style:name="Tabuľka2.A" style:family="table-column">
      <style:table-column-properties style:column-width="6.6931in"/>
    </style:style>
    <style:style style:name="Tabuľka2.A1" style:family="table-cell">
      <style:table-cell-properties fo:padding="0.0194in" fo:border="none"/>
    </style:style>
    <style:style style:name="P1" style:family="paragraph" style:parent-style-name="Table_20_Contents">
      <style:text-properties fo:color="#3399ff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margin-top="0in" fo:margin-bottom="0.1965in"/>
    </style:style>
    <style:style style:name="P3" style:family="paragraph" style:parent-style-name="Table_20_Contents" style:list-style-name="L1"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margin-top="0in" fo:margin-bottom="0.1965in"/>
      <style:text-properties style:font-name="Arial" fo:font-size="11pt" style:font-size-asian="11pt" style:font-size-complex="11pt"/>
    </style:style>
    <style:style style:name="P5" style:family="paragraph" style:parent-style-name="Table_20_Contents" style:list-style-name="L1">
      <style:paragraph-properties fo:margin-top="0in" fo:margin-bottom="0.1965in"/>
      <style:text-properties style:font-name="Arial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.1563in" fo:margin-top="0in" fo:margin-bottom="0.1563in" style:wrap="right" style:number-wrapped-paragraphs="no-limit" style:wrap-contour="false" style:vertical-pos="top" style:vertical-rel="paragraph-content" style:horizontal-pos="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row>
          <table:table-cell table:style-name="Tabuľka1.A1" office:value-type="string">
            <text:p text:style-name="P1">Dokumentácia elektrického zariadenia </text:p>
          </table:table-cell>
        </table:table-row>
      </table:table>
      <table:table table:name="Tabuľka2" table:style-name="Tabuľka2">
        <table:table-column table:style-name="Tabuľka2.A"/>
        <table:table-row>
          <table:table-cell table:style-name="Tabuľka2.A1" office:value-type="string">
            <text:p text:style-name="P2"> </text:p>
            <text:p text:style-name="P4"><draw:frame draw:style-name="fr1" draw:name="obrázky1" text:anchor-type="paragraph" svg:width="2.8126in" svg:height="1.802in" draw:z-index="0"><draw:image xlink:href="http://www.elmark.sk/elm/images/clanky/sem086.jpg" xlink:type="simple" xlink:show="embed" xlink:actuate="onLoad"/></draw:frame>Súčasťou dodávky každého el. zariadenia musí byť dokumentácia, ktorej rozsah a obsah určujú príslušné právne predpisy a normy. Jedná sa najmä o zákon č. 124/2006 Z.z., vyhlášku č. 508/2009 Z.z. a vyhlášku č. 605/2007 Z.z. a ďalšie.</text:p>
            <text:p text:style-name="P4"> </text:p>
            <text:p text:style-name="P4">V §5 vyhlášky MV SR č. 605/2007 Z.z. o vykonávaní kontroly protipožiarnej bezpečnosti elektrického zariadenia je uvedené:</text:p>
            <text:p text:style-name="P4"><text:line-break/>Dokumentácia elektrického zariadenia</text:p>
            <text:p text:style-name="P4"><text:line-break/>(1) K vyhradenému elektrickému zariadeniu a ostatnému elektrickému zariadeniu patrí: </text:p>
            <text:list xml:id="list4722598895604382681" text:style-name="L1">
              <text:list-item>
                <text:p text:style-name="P3">sprievodná technická dokumentácia,</text:p>
              </text:list-item>
              <text:list-item>
                <text:p text:style-name="P3">projektová dokumentácia,</text:p>
              </text:list-item>
              <text:list-item>
                <text:p text:style-name="P5">prevádzková dokumentácia. </text:p>
              </text:list-item>
            </text:list>
            <text:p text:style-name="P4">(2) Sprievodná technická dokumentácia vyhradeného elektrického zariadenia sa spracúva v rozsahu zodpovedajúcom charakteru zariadenia a technickým požiadavkám.<text:line-break/>Súčasťou sprievodnej technickej dokumentácie je aj návod na bezpečné používanie, údržbu a podmienky na vykonávanie kontrol a prehliadok. </text:p>
            <text:p text:style-name="P4">(3) Sprievodnú dokumentáciu výrobcu tvoria technické požiadavky a údaje, ktoré treba splniť, aby sa elektrické zariadenie mohlo používať bezpečne, a na účel, na ktorý bolo vyrobené. Na elektrickom zariadení môžu byť vyznačené technické požiadavky a údaje. </text:p>
            <text:p text:style-name="P4">(4) Projektovú dokumentáciu tvorí <text:span text:style-name="T1">projektová dokumentácia skutočného vyhotovenia elektrického zariadenia</text:span>, na základe ktorej možno vykonať odborné prehliadky, odborné skúšky a <text:span text:style-name="T1">protokoly o určení vonkajších vplyvov</text:span> alebo prostredí určené v technickej norme.</text:p>
            <text:p text:style-name="P4"> (5) Prevádzkovú dokumentáciu tvorí prevádzkový predpis na bezpečné prevádzkovanie, vykonávanie kontroly, údržby a obsluhy elektrického zariadenia.</text:p>
            <text:p text:style-name="P4"><text:line-break/>Súčasťou prevádzkovej dokumentácie sú záznamy o vykonaných kontrolách a o zistených a odstránených nedostatkoch podľa tejto vyhlášky, o vykonaných prehliadkach a skúškach vyhradeného elektrického zariadenia určených v osobitnom predpise a záznamy o vykonaných prehliadkach a skúškach ostatných elektrických zariadení podľa sprievodnej dokumentácie výrobcu.</text:p>
            <text:p text:style-name="P4"> (6) Dokumentáciu elektrického zariadenia prevádzkovateľ uchováva a zabezpečuje jej aktualizáciu počas životnosti elektrického zariadenia a na požiadanie ju predkladá orgánom štátneho požiarneho dozoru a kontrolnej skupine obc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335in" fo:margin-bottom="0.3807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 Szabo</meta:initial-creator>
    <meta:creation-date>2016-01-22T16:52:05.06</meta:creation-date>
    <dc:date>2016-01-26T14:21:04.91</dc:date>
    <dc:creator>Tomas Szabo</dc:creator>
    <meta:editing-duration>PT4M44S</meta:editing-duration>
    <meta:editing-cycles>2</meta:editing-cycles>
    <meta:generator>OpenOffice/4.0.0$Win32 OpenOffice.org_project/400m3$Build-9702</meta:generator>
    <meta:document-statistic meta:table-count="2" meta:image-count="1" meta:object-count="0" meta:page-count="1" meta:paragraph-count="16" meta:word-count="268" meta:character-count="2140"/>
  </office:meta>
</office:document-meta>
</file>